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a5b17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a5b17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a5b17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paragraph-rsid="001a5b17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1a5b17" style:font-size-asian="16pt" style:font-size-complex="16pt"/>
    </style:style>
    <style:style style:name="T1" style:family="text">
      <style:text-properties officeooo:rsid="001a5b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Domnule Decan,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1"><text:tab/>Subsemnat.... …................................................................, student al Facultății de Automatică și Calculatoare, grupa …......., vă rog să-mi aprobați cererea de mărire la disciplina …........................................ pentru sesiunea de examene septembrie ….......</text:span></text:p>
      <text:p text:style-name="P5"><text:span text:style-name="T1"><text:tab/>Menționez că nu am restanț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/></text:p>
      <text:p text:style-name="P4"><text:span text:style-name="T1"><text:tab/></text:span></text:p>
      <text:p text:style-name="P4"><text:span text:style-name="T1"><text:tab/>Data <text:s text:c="81"/>Semnătura</text:span></text:p>
      <text:p text:style-name="P4"><text:span text:style-name="T1"/></text:p>
      <text:p text:style-name="P4"><text:span text:style-name="T1"><text:s text:c="5"/>…............................... <text:s text:c="40"/>…................................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Domnului Decan al Facultății de Automatică și Calculato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zvan Deaconescu</meta:initial-creator>
    <meta:creation-date>2010-07-07T17:20:56</meta:creation-date>
    <meta:document-statistic meta:table-count="0" meta:image-count="0" meta:object-count="0" meta:page-count="1" meta:paragraph-count="7" meta:word-count="52" meta:character-count="604"/>
    <dc:date>2010-07-07T17:26:33</dc:date>
    <dc:creator>Razvan Deaconescu</dc:creator>
    <meta:editing-duration>PT00H05M38S</meta:editing-duration>
    <meta:editing-cycles>1</meta:editing-cycles>
    <meta:generator>OpenOffice.org/3.2$Unix OpenOffice.org_project/320m19$Build-9505</meta:generator>
  </office:meta>
</office:document-meta>
</file>