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Domnule Decan</text:p>
      <text:p text:style-name="P1"/>
      <text:p text:style-name="P1"/>
      <text:p text:style-name="P1"/>
      <text:p text:style-name="P1"/>
      <text:p text:style-name="P3">Subsemnatul(a) …...................................., student al Facultății de Automatică și Calculatoare, anul 3, grupa …........., vă rog să-mi aprobați cererea de participare la stagiile de practică TRIPOD.</text:p>
      <text:p text:style-name="P1"/>
      <text:p text:style-name="P1"/>
      <text:p text:style-name="P1">Opțiunile mele de participare la stagiile de practică TRIPOD sunt proiectele:</text:p>
      <text:p text:style-name="P1"/>
      <text:p text:style-name="P1">1. ….................................................. (firma ….......................)</text:p>
      <text:p text:style-name="P1">2. ….................................................. (firma ….......................)</text:p>
      <text:p text:style-name="P1">3. ….................................................. (firma ….......................)</text:p>
      <text:p text:style-name="P1">4. ….................................................. (firma ….......................)</text:p>
      <text:p text:style-name="P1"/>
      <text:p text:style-name="P1"/>
      <text:p text:style-name="P1"/>
      <text:p text:style-name="P1"/>
      <text:p text:style-name="P1"/>
      <text:p text:style-name="P1">23 martie 2011 <text:s text:c="59"/>…..................................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Domnului Decan al Facultății de Automatică și Calculato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zvan Deaconescu</meta:initial-creator>
    <meta:creation-date>2011-03-23T21:01:04</meta:creation-date>
    <dc:date>2011-03-23T21:06:58</dc:date>
    <dc:creator>Razvan Deaconescu</dc:creator>
    <meta:editing-duration>PT5M56S</meta:editing-duration>
    <meta:editing-cycles>4</meta:editing-cycles>
    <meta:generator>LibreOffice/3.3$Unix LibreOffice_project/330m19$Build-8</meta:generator>
    <meta:document-statistic meta:table-count="0" meta:image-count="0" meta:object-count="0" meta:page-count="1" meta:paragraph-count="9" meta:word-count="77" meta:character-count="814"/>
  </office:meta>
</office:document-meta>
</file>